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line-height="100%" fo:text-align="justify" style:justify-single-word="false"/>
      <style:text-properties style:font-name="Calibri" fo:font-size="8pt" style:text-underline-style="none" fo:font-weight="normal" style:letter-kerning="true" style:font-size-asian="8pt" style:language-asian="en" style:country-asian="US" style:font-weight-asian="normal" style:font-name-complex="Calibri" style:font-size-complex="8pt" style:language-complex="en" style:country-complex="US" style:font-weight-complex="normal"/>
    </style:style>
    <style:style style:name="P2" style:family="paragraph" style:parent-style-name="Standard" style:list-style-name="L3">
      <style:paragraph-properties fo:margin-top="0.212cm" fo:margin-bottom="0.212cm" fo:line-height="100%" fo:text-align="justify" style:justify-single-word="false" style:text-autospace="none"/>
      <style:text-properties fo:font-size="8pt" style:font-size-asian="8pt" style:font-size-complex="8pt"/>
    </style:style>
    <style:style style:name="P3" style:family="paragraph" style:parent-style-name="Standard" style:list-style-name="L2">
      <style:paragraph-properties fo:margin-top="0.212cm" fo:margin-bottom="0.212cm" fo:line-height="100%" fo:text-align="justify" style:justify-single-word="false"/>
      <style:text-properties style:font-name="Calibri" fo:font-size="8pt" style:letter-kerning="true" style:font-size-asian="8pt" style:language-asian="en" style:country-asian="US" style:font-name-complex="Calibri" style:font-size-complex="8pt" style:language-complex="en" style:country-complex="US"/>
    </style:style>
    <style:style style:name="P4" style:family="paragraph" style:parent-style-name="Standard" style:list-style-name="L3">
      <style:paragraph-properties fo:margin-top="0.212cm" fo:margin-bottom="0.212cm" fo:line-height="100%" fo:text-align="justify" style:justify-single-word="false"/>
      <style:text-properties style:font-name="Calibri" fo:font-size="8pt" style:letter-kerning="true" style:font-size-asian="8pt" style:language-asian="en" style:country-asian="US" style:font-name-complex="Calibri" style:font-size-complex="8pt" style:language-complex="en" style:country-complex="US"/>
    </style:style>
    <style:style style:name="P5" style:family="paragraph" style:parent-style-name="Standard" style:list-style-name="L3">
      <style:paragraph-properties fo:margin-top="0.212cm" fo:margin-bottom="0.212cm" fo:line-height="100%" fo:text-align="justify" style:justify-single-word="false"/>
      <style:text-properties style:font-name="Calibri" fo:font-size="8pt" fo:font-style="italic" style:text-underline-style="none" fo:font-weight="bold" style:letter-kerning="true" style:font-size-asian="8pt" style:language-asian="en" style:country-asian="US" style:font-style-asian="italic" style:font-weight-asian="bold" style:font-name-complex="Calibri" style:font-size-complex="8pt" style:language-complex="en" style:country-complex="US" style:font-style-complex="italic" style:font-weight-complex="bold"/>
    </style:style>
    <style:style style:name="P6" style:family="paragraph" style:parent-style-name="Standard" style:list-style-name="L3">
      <style:paragraph-properties fo:margin-top="0.212cm" fo:margin-bottom="0.212cm" fo:line-height="100%" fo:text-align="justify" style:justify-single-word="false"/>
    </style:style>
    <style:style style:name="P7" style:family="paragraph" style:parent-style-name="Default" style:list-style-name="">
      <style:paragraph-properties style:text-autospace="none"/>
    </style:style>
    <style:style style:name="P8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1" style:family="paragraph" style:parent-style-name="Default" style:list-style-name="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7" style:family="text"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" style:family="text">
      <style:text-properties fo:color="#000000"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font-name="Calibri" fo:font-style="italic" style:text-underline-style="none" fo:font-weight="bold" style:letter-kerning="true" style:font-name-asian="Times New Roman1" style:language-asian="en" style:country-asian="US" style:font-style-asian="italic" style:font-weight-asian="bold" style:font-name-complex="Calibri" style:language-complex="en" style:country-complex="US" style:font-style-complex="italic" style:font-weight-complex="bold"/>
    </style:style>
    <style:style style:name="T12" style:family="text">
      <style:text-properties fo:color="#000000" style:text-line-through-style="none" style:font-name="Calibri" fo:font-style="italic" style:text-underline-style="none" fo:font-weight="bold" style:letter-kerning="true" style:font-name-asian="Calibri" style:language-asian="en" style:country-asian="US" style:font-style-asian="italic" style:font-weight-asian="bold" style:font-name-complex="Calibri" style:language-complex="en" style:country-complex="US" style:font-style-complex="italic" style:font-weight-complex="bold"/>
    </style:style>
    <style:style style:name="T13" style:family="text">
      <style:text-properties style:font-name="Calibri" fo:font-size="8pt" style:letter-kerning="true" style:font-size-asian="8pt" style:language-asian="en" style:country-asian="US" style:font-name-complex="Calibri" style:font-size-complex="8pt" style:language-complex="en" style:country-complex="US"/>
    </style:style>
    <style:style style:name="T14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<text:span text:style-name="T1"><text:s text:c="12"/></text:span><text:span text:style-name="T2">Zgoda rodziców na udział dziecka </text:span><text:span text:style-name="T3">w zaj</text:span><text:span text:style-name="T5">ę</text:span><text:span text:style-name="T3">ciach podczas ferii zimowych 2022 <text:s text:c="3"/><text:tab/>zorganizowanych przez Centrum Turystyki i Kultury w Ścinawie w terminie </text:span></text:p>
      <text:p text:style-name="P7"><text:span text:style-name="T3"><text:tab/>od 31 stycznia do 11 lutego 2022 roku. </text:span></text:p>
      <text:p text:style-name="P8"/>
      <text:p text:style-name="P10">Wyrażam zgodę na uczestnictwo mojego syna/córki…………………………………………......................... ……………………………………………………….w zajęciach feriowych organizowanych przez Centrum </text:p>
      <text:p text:style-name="P7"><text:span text:style-name="T4">Turystyki i Kultury w Ścinawie, które odbywać się będą od poniedziałku 31.01.2022r. do piątku 11.02.2022r. </text:span></text:p>
      <text:p text:style-name="P9">Dane osobowe uczestnika: </text:p>
      <text:p text:style-name="P10">· adres zamieszkania ……...…………………………………………………………………………............... </text:p>
      <text:p text:style-name="P7"><text:span text:style-name="T4">· telefon kontaktowy ..………………………………………………………………………………................</text:span></text:p>
      <text:p text:style-name="P7"><text:span text:style-name="T4"/></text:p>
      <text:p text:style-name="P11"><text:span text:style-name="T10">Ja niżej podpisana/y, w trybie art.81 ust. 1 ustawy z dnia 4 lutego 1994 roku o prawie autorskim i prawach pokrewnych ( Dz. U.z 2006 r. Nr 90, poz. 631, z późn. zm.), wyrażam zgodę na wykorzystanie wizerunku mojego dziecka/podopiecznego przez Centrum Turystyki i Kultury w Ścinawie. Wizerunek może być wykorzystany do celów promocyjnych i w działaniach medialnych prowadzonych przez CTiK w tym w artykułach sponsorowanych. W związku z udziałem mojego dziecka w zajęciach feriowych wyrażam zgodę na przetwarzanie jego oraz moich danych osobowych. Informuję, że zostałam/em poinformowana/y, iż podanie danych jest dobrowolne i przysługuje mi prawo dostępu do treści danych, poprawienia ich oraz żądania ich usunięcia jak również wycofania powyższej zgody. </text:span></text:p>
      <text:p text:style-name="P11"><text:span text:style-name="T10"/></text:p>
      <text:p text:style-name="P10"/>
      <text:p text:style-name="P10"><text:tab/><text:tab/><text:tab/><text:tab/><text:tab/><text:tab/><text:tab/>…........................…………………………………….</text:p>
      <text:p text:style-name="P7"><text:span text:style-name="T7"><text:tab/><text:tab/><text:tab/><text:tab/><text:tab/><text:tab/><text:tab/> <text:s text:c="4"/>(data, <text:s/>czytelny podpis rodzica/opiekuna prawnego imię i nazwisko)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1">Jednocześni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przyjmuję do wiadomości, że: </text:p>
      <text:list xml:id="list8184300037419947448" text:style-name="L2">
        <text:list-item>
          <text:p text:style-name="P3">Administratorem danych jest Centrum Turystyki i Kultury w Ścinawie z siedzibą w przy ul. Kościuszki 1, 59-330 Ścinawa.</text:p>
        </text:list-item>
      </text:list>
      <text:list xml:id="list3613730548377732328" text:style-name="L3">
        <text:list-item>
          <text:p text:style-name="P6"><text:span text:style-name="T13">Centrum Turystyki i Kultury w Ścinawie powołała Inspektora ochrony danych, kontakt: 76-8457917, <text:s/>e-mail </text:span><text:a xlink:type="simple" xlink:href="mailto:kadry@ctik.scinawa.pl" text:style-name="Internet_20_link" text:visited-style-name="Visited_20_Internet_20_Link"><text:span text:style-name="Internet_20_link"><text:span text:style-name="T13">kadry@ctik.scinawa.pl</text:span></text:span></text:a><text:span text:style-name="T13"> </text:span></text:p>
        </text:list-item>
        <text:list-item>
          <text:p text:style-name="P4">Dane będą przetwarzane wyłącznie zgodnie z określonym celem.</text:p>
        </text:list-item>
        <text:list-item>
          <text:p text:style-name="P4">Dane będą udostępniane wyłącznie podanym odbiorcom.</text:p>
        </text:list-item>
        <text:list-item>
          <text:p text:style-name="P4">Pani/Pana dane będą przechowywane przez okres korzystania z usług w Centrum Turystyki i Kultury w Ścinawie lub złożenia pisemnego wniosku o odmowie zgody na dalsze przetwarzanie danych.</text:p>
        </text:list-item>
        <text:list-item>
          <text:p text:style-name="P4">Pani/Pana dane będą przechowywane przez okres określony w JRWA Centrum Turystyki i Kultury w Ścinawie lub w <text:s/>przepisach prawa.</text:p>
        </text:list-item>
        <text:list-item>
          <text:p text:style-name="P4">Przysługuje mi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p>
        </text:list-item>
        <text:list-item>
          <text:p text:style-name="P4">Ma Pan/Pani prawo wniesienia skargi do UODO, gdy uzna Pani/Pan, iż przetwarzanie danych osobowych Pani/Pana dotyczących narusza przepisy 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4">Pani /Pana dane będą przetwarzane w sposób zautomatyzowany oraz tradycyjny.</text:p>
        </text:list-item>
        <text:list-item>
          <text:p text:style-name="P5">Dane podaję dobrowolnie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><text:span text:style-name="T11"><text:tab/></text:span><text:span text:style-name="T12"><text:tab/>…........................................................................................<text:tab/><text:tab/><text:tab/><text:tab/><text:tab/></text:span><text:span text:style-name="T11">(data, czytelny podpi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1.48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11:57:07.20</meta:creation-date>
    <meta:document-statistic meta:table-count="0" meta:image-count="0" meta:object-count="0" meta:page-count="1" meta:paragraph-count="22" meta:word-count="458" meta:character-count="3480"/>
    <dc:date>2022-01-17T12:32:46.91</dc:date>
    <meta:editing-duration>PT35M40S</meta:editing-duration>
    <meta:editing-cycles>1</meta:editing-cycles>
    <meta:generator>OpenOffice/4.1.2$Win32 OpenOffice.org_project/412m3$Build-9782</meta:generator>
  </office:meta>
</office:document-meta>
</file>